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mbria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3" style:parent-style-name="Car.predefinitoparagrafo" style:family="text">
      <style:text-properties style:font-name="Cambria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4" style:parent-style-name="Car.predefinitoparagrafo" style:family="text">
      <style:text-properties style:font-name="Cambria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5" style:parent-style-name="Car.predefinitoparagrafo" style:family="text">
      <style:text-properties style:font-name="Cambria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6" style:parent-style-name="Default" style:family="paragraph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7" style:parent-style-name="Default" style:family="paragraph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8" style:parent-style-name="Car.predefinitoparagrafo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9" style:parent-style-name="Default" style:family="paragraph">
      <style:text-properties style:font-name="Cambria"/>
    </style:style>
    <style:style style:name="P10" style:parent-style-name="Default" style:family="paragraph">
      <style:text-properties style:font-name="Cambria"/>
    </style:style>
    <style:style style:name="P11" style:parent-style-name="Default" style:family="paragraph">
      <style:text-properties style:font-name="Cambria"/>
    </style:style>
    <style:style style:name="P12" style:parent-style-name="Default" style:family="paragraph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13" style:parent-style-name="Default" style:family="paragraph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14" style:parent-style-name="Default" style:family="paragraph">
      <style:text-properties style:font-name="Cambria"/>
    </style:style>
    <style:style style:name="P15" style:parent-style-name="Normale" style:family="paragraph">
      <style:paragraph-properties fo:margin-bottom="0in"/>
    </style:style>
    <style:style style:name="T16" style:parent-style-name="Car.predefinitoparagrafo" style:family="text">
      <style:text-properties style:font-name="Cambria" fo:font-size="12pt" style:font-size-asian="12pt" style:font-size-complex="12pt"/>
    </style:style>
    <style:style style:name="T17" style:parent-style-name="Car.predefinitoparagrafo" style:family="text">
      <style:text-properties style:font-name="Cambria" style:font-name-asian="Times New Roman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Cambria" style:font-name-asian="Times New Roman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Cambria" style:font-name-asian="Times New Roman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/>
    </style:style>
    <style:style style:name="T21" style:parent-style-name="Car.predefinitoparagrafo" style:family="text">
      <style:text-properties style:font-name="Cambria" style:font-name-asian="Times New Roman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Cambria" fo:font-size="12pt" style:font-size-asian="12pt" style:font-size-complex="12pt"/>
    </style:style>
    <style:style style:name="P23" style:parent-style-name="Default" style:family="paragraph">
      <style:text-properties style:font-name="Cambria"/>
    </style:style>
    <style:style style:name="P24" style:parent-style-name="Default" style:family="paragraph">
      <style:text-properties style:font-name="Cambria"/>
    </style:style>
    <style:style style:name="P25" style:parent-style-name="Default" style:family="paragraph">
      <style:text-properties style:font-name="Cambria"/>
    </style:style>
    <style:style style:name="P26" style:parent-style-name="Default" style:family="paragraph">
      <style:text-properties style:font-name="Cambria"/>
    </style:style>
    <style:style style:name="P27" style:parent-style-name="Default" style:family="paragraph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28" style:parent-style-name="Default" style:list-style-name="LFO1" style:family="paragraph">
      <style:paragraph-properties fo:text-align="justify"/>
      <style:text-properties style:font-name="Cambria"/>
    </style:style>
    <style:style style:name="P29" style:parent-style-name="Default" style:list-style-name="LFO1" style:family="paragraph">
      <style:paragraph-properties fo:text-align="justify"/>
      <style:text-properties style:font-name="Cambria"/>
    </style:style>
    <style:style style:name="P30" style:parent-style-name="Default" style:family="paragraph">
      <style:text-properties style:font-name="Cambria"/>
    </style:style>
    <style:style style:name="P31" style:parent-style-name="Default" style:family="paragraph">
      <style:text-properties style:font-name="Cambria"/>
    </style:style>
    <style:style style:name="P32" style:parent-style-name="Default" style:family="paragraph">
      <style:text-properties style:font-name="Cambria"/>
    </style:style>
    <style:style style:name="P33" style:parent-style-name="Default" style:family="paragraph">
      <style:text-properties style:font-name="Cambria"/>
    </style:style>
    <style:style style:name="P34" style:parent-style-name="Default" style:family="paragraph">
      <style:paragraph-properties fo:text-align="end"/>
      <style:text-properties style:font-name="Cambria"/>
    </style:style>
    <style:style style:name="P35" style:parent-style-name="Normale" style:family="paragraph">
      <style:paragraph-properties fo:text-align="end"/>
    </style:style>
    <style:style style:name="T36" style:parent-style-name="Car.predefinitoparagrafo" style:family="text">
      <style:text-properties style:font-name="Cambria" fo:font-size="12pt" style:font-size-asian="12pt" style:font-size-complex="12pt"/>
    </style:style>
    <style:style style:name="T37" style:parent-style-name="Car.predefinitoparagrafo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Scheda di sintesi sulla rilevazione de</text:span><text:span text:style-name="T3">ll’</text:span><text:span text:style-name="T4">OIV<text:s/></text:span><text:span text:style-name="T5">del Comune di Poggiomarino</text:span></text:p>
      <text:p text:style-name="P6"/>
      <text:p text:style-name="P7"/>
      <text:p text:style-name="Default"><text:span text:style-name="T8">Data di svolgimento della rilevazione<text:s/></text:span></text:p>
      <text:p text:style-name="P9"/>
      <text:p text:style-name="P10">Data inizio 09/01/2015<text:s/></text:p>
      <text:p text:style-name="P11">Data fine 28/01/2015<text:s/></text:p>
      <text:p text:style-name="P12"/>
      <text:p text:style-name="P13">Procedure e modalità seguite per la rilevazione<text:s/></text:p>
      <text:p text:style-name="P14"/>
      <text:p text:style-name="P15"><text:span text:style-name="T16">-<text:s/></text:span><text:span text:style-name="T17">verifica dell’attività svolta dal Responsabile della trasparenza per riscontrare l’adempimento<text:s/></text:span><text:span text:style-name="T18"><text:s text:c="3"/></text:span><text:span text:style-name="T19">degli obblighi di pubblicazione;</text:span></text:p>
      <text:p text:style-name="P20"><text:span text:style-name="T21">-<text:s/></text:span><text:span text:style-name="T22">esame della documentazione e delle banche dati relative ai dati oggetto di attestazione;<text:s/></text:span></text:p>
      <text:p text:style-name="P23">- colloqui con i responsabili della trasmissione dei dati;<text:s/></text:p>
      <text:p text:style-name="P24">- colloqui con i responsabili della pubblicazione dei dati;<text:s/></text:p>
      <text:p text:style-name="P25">- verifica sul sito istituzionale, anche attraverso l’utilizzo di supporti informatici<text:s/></text:p>
      <text:p text:style-name="P26"/>
      <text:p text:style-name="P27">Aspetti critici riscontrati</text:p>
      <text:list text:style-name="LFO1" text:continue-numbering="true">
        <text:list-item>
          <text:p text:style-name="P28">In taluni casi, la pubblicazione del singolo adempimento non era preventivamente riscontrabile in maniera chiara nonostante un’attenta lettura del dato normativo;</text:p>
        </text:list-item>
        <text:list-item>
          <text:p text:style-name="P29">Alcuni dei criteri di compilazione non sono di facile interpretazione. In particolare, il criterio di compilazione relativo “alla completezza rispetto agli uffici”<text:s/>soprattutto laddove l’obbligo di pubblicazione non riguarda il concetto di “ufficio” come articolazione interna dell’ente (ad es: Sindaco, Assessori, Consiglieri, etc)<text:s/></text:p>
        </text:list-item>
      </text:list>
      <text:p text:style-name="P30"/>
      <text:p text:style-name="P31">Poggiomarino, 29/01/2015<text:s/></text:p>
      <text:p text:style-name="P32"/>
      <text:p text:style-name="P33"/>
      <text:p text:style-name="P34">Firma del Presidente<text:s/></text:p>
      <text:p text:style-name="P35"><text:span text:style-name="T36">F.to<text:s/></text:span><text:span text:style-name="T37">Stefano Final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inaldis</meta:initial-creator>
    <dc:creator>finaldis</dc:creator>
    <meta:creation-date>2015-01-28T18:37:00Z</meta:creation-date>
    <dc:date>2015-01-28T18:37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0" meta:row-count="8" meta:non-whitespace-character-count="1057"/>
  </office:meta>
</office:document-meta>
</file>