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aramond" svg:font-family="Garamond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/>
      <style:text-properties style:font-name="Garamond" style:font-name-asian="Garamond" style:font-name-complex="Garamond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ilancio_di_CONSUNTIVO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2">
            <text:p>Entrate e Uscite</text:p>
          </table:table-cell>
          <table:table-cell office:value-type="float" office:value="2014" table:style-name="ce3">
            <text:p>2014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Avanzo di amministrazione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ntrate tributarie</text:p>
          </table:table-cell>
          <table:table-cell office:value-type="currency" office:value="8645459.3000000007" table:style-name="ce7">
            <text:p>€ 8.645.459,3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ntrate derivanti da contributi e trasferimenti correnti</text:p>
          </table:table-cell>
          <table:table-cell office:value-type="currency" office:value="765533.97" table:style-name="ce7">
            <text:p>€ 765.533,9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ntrate extratributarie</text:p>
          </table:table-cell>
          <table:table-cell office:value-type="currency" office:value="971980.4" table:style-name="ce7">
            <text:p>€ 971.980,4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Entrate da alienazioni, da trasferimenti di capitale e da riscossione di crediti</text:p>
          </table:table-cell>
          <table:table-cell office:value-type="currency" office:value="1077649.9199999999" table:style-name="ce7">
            <text:p>€ 1.077.649,9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ntrate derivanti da accensione di prestiti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ntrate da servizi per conto di terzi</text:p>
          </table:table-cell>
          <table:table-cell office:value-type="currency" office:value="810604" table:style-name="ce7">
            <text:p>€ 810.604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pese correnti</text:p>
          </table:table-cell>
          <table:table-cell office:value-type="currency" office:value="10023334.4" table:style-name="ce7">
            <text:p>€ 10.023.334,4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pese in conto capitale</text:p>
          </table:table-cell>
          <table:table-cell office:value-type="currency" office:value="749861.06" table:style-name="ce7">
            <text:p>€ 749.861,0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pese per rimborso di prestiti</text:p>
          </table:table-cell>
          <table:table-cell office:value-type="currency" office:value="35782.22" table:style-name="ce7">
            <text:p>€ 35.782,2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pese per servizi per conto di terzi</text:p>
          </table:table-cell>
          <table:table-cell office:value-type="currency" office:value="810604" table:style-name="ce7">
            <text:p>€ 810.604,00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office:value-type="string" table:style-name="ce5">
            <text:p>riscossioni</text:p>
          </table:table-cell>
          <table:table-cell office:value-type="currency" office:value="9707174.4800000004" table:style-name="ce7">
            <text:p>€ 9.707.174,4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gamenti</text:p>
          </table:table-cell>
          <table:table-cell office:value-type="currency" office:value="8379086.8200000003" table:style-name="ce7">
            <text:p>€ 8.379.086,8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fferenza1</text:p>
          </table:table-cell>
          <table:table-cell office:value-type="currency" office:value="1328087.6599999999" table:style-name="ce7">
            <text:p>€ 1.328.087,6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sattivi</text:p>
          </table:table-cell>
          <table:table-cell office:value-type="currency" office:value="2564053.11" table:style-name="ce7">
            <text:p>€ 2.564.053,1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spassivi</text:p>
          </table:table-cell>
          <table:table-cell office:value-type="currency" office:value="3240494.86" table:style-name="ce7">
            <text:p>€ 3.240.494,8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fferenza2</text:p>
          </table:table-cell>
          <table:table-cell office:value-type="currency" office:value="-676441.75" table:style-name="ce7">
            <text:p>-€ 676.441,75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avanzo_des</text:p>
          </table:table-cell>
          <table:table-cell office:value-type="string" table:style-name="ce9">
            <text:p>AVANZO DI AMMINISTRAZIONE APPLICATO ED IMPEGNATO €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anzo_imp</text:p>
          </table:table-cell>
          <table:table-cell office:value-type="currency" office:value="245000" table:style-name="ce7">
            <text:p>€ 245.00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anzo_o_disavanzo</text:p>
          </table:table-cell>
          <table:table-cell office:value-type="currency" office:value="896645.91" table:style-name="ce7">
            <text:p>€ 896.645,91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office:value-type="string" table:style-name="ce5">
            <text:p>Riscossioni</text:p>
          </table:table-cell>
          <table:table-cell office:value-type="currency" office:value="13063628.289999999" table:style-name="ce7">
            <text:p>€ 13.063.628,2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gamenti</text:p>
          </table:table-cell>
          <table:table-cell office:value-type="currency" office:value="11836893.91" table:style-name="ce7">
            <text:p>€ 11.836.893,9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ondo di Cassa al 31 Dicembre</text:p>
          </table:table-cell>
          <table:table-cell office:value-type="currency" office:value="9460921.7599999998" table:style-name="ce7">
            <text:p>€ 9.460.921,76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agamenti per azioni esecutive non regolarizzate al 31 Dicembre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fferenza</text:p>
          </table:table-cell>
          <table:table-cell office:value-type="currency" office:value="9460921.7599999998" table:style-name="ce7">
            <text:p>€ 9.460.921,7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sidui Passivi</text:p>
          </table:table-cell>
          <table:table-cell office:value-type="currency" office:value="9770796.9100000001" table:style-name="ce7">
            <text:p>€ 9.770.796,9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fferenza</text:p>
          </table:table-cell>
          <table:table-cell office:value-type="currency" office:value="466246.49" table:style-name="ce7">
            <text:p>€ 466.246,4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anzo</text:p>
          </table:table-cell>
          <table:table-cell office:value-type="currency" office:value="9927168.25" table:style-name="ce7">
            <text:p>€ 9.927.168,25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8">
            <draw:frame draw:z-index="1" draw:id="id0" draw:style-name="a0" draw:name="Grafico 2" svg:x="0.08333in" svg:y="0.09375in" svg:width="14.54167in" svg:height="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3" table:default-cell-style-name="ce1"/>
        <table:table-column table:style-name="co3" table:number-columns-repeated="16381" table:default-cell-style-name="ce1"/>
        <table:table-row table:number-rows-repeated="2" table:style-name="ro6">
          <table:table-cell table:style-name="ce10"/>
          <table:table-cell table:number-columns-repeated="3" table:style-name="ce11"/>
          <table:table-cell table:number-columns-repeated="16380"/>
        </table:table-row>
        <table:table-row table:number-rows-repeated="3" table:style-name="ro6">
          <table:table-cell table:number-columns-repeated="3" table:style-name="ce10"/>
          <table:table-cell table:style-name="ce11"/>
          <table:table-cell table:number-columns-repeated="16380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16380"/>
        </table:table-row>
        <table:table-row table:number-rows-repeated="2" table:style-name="ro6">
          <table:table-cell table:number-columns-repeated="3" table:style-name="ce10"/>
          <table:table-cell table:style-name="ce11"/>
          <table:table-cell table:number-columns-repeated="16380"/>
        </table:table-row>
        <table:table-row table:style-name="ro2">
          <table:table-cell table:number-columns-repeated="4" table:style-name="ce12"/>
          <table:table-cell table:number-columns-repeated="16380"/>
        </table:table-row>
        <table:table-row table:number-rows-repeated="5" table:style-name="ro6">
          <table:table-cell table:style-name="ce10"/>
          <table:table-cell table:number-columns-repeated="3" table:style-name="ce11"/>
          <table:table-cell table:number-columns-repeated="16380"/>
        </table:table-row>
        <table:table-row table:style-name="ro6">
          <table:table-cell table:style-name="ce13"/>
          <table:table-cell table:style-name="ce14"/>
          <table:table-cell table:number-columns-repeated="16382" table:style-name="ce1"/>
        </table:table-row>
        <table:table-row table:style-name="ro6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number-rows-repeated="7" table:style-name="ro6">
          <table:table-cell/>
          <table:table-cell table:style-name="ce13"/>
          <table:table-cell table:style-name="ce14"/>
          <table:table-cell table:number-columns-repeated="16381"/>
        </table:table-row>
        <table:table-row table:style-name="ro6">
          <table:table-cell/>
          <table:table-cell table:number-columns-spanned="2" table:number-rows-spanned="1" table:style-name="ce16"/>
          <table:covered-table-cell/>
          <table:table-cell table:number-columns-repeated="16381"/>
        </table:table-row>
        <table:table-row table:style-name="ro6">
          <table:table-cell/>
          <table:table-cell table:number-columns-spanned="2" table:number-rows-spanned="1" table:style-name="ce16"/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15"/>
          <table:table-cell table:number-columns-repeated="16381"/>
        </table:table-row>
        <table:table-row table:number-rows-repeated="5" table:style-name="ro6">
          <table:table-cell/>
          <table:table-cell table:style-name="ce13"/>
          <table:table-cell table:style-name="ce14"/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</table:table>
      <table:table table:name="Foglio3" table:style-name="ta2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aramond" svg:font-family="Garamon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mune di Poggiomarino</meta:initial-creator>
    <dc:creator>Salvatore La Rocca</dc:creator>
    <meta:creation-date>2017-03-23T11:29:30Z</meta:creation-date>
    <dc:date>2017-03-30T14:23:39Z</dc:date>
    <meta:editing-cycles>2</meta:editing-cycles>
    <meta:editing-duration>PT3473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3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3" number:grouping="true"/>
      <style:map style:condition="value()&gt;=0" style:apply-style-name="N36P0"/>
    </number:currency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bfbfbf" svg:stroke-opacity="36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030a0" draw:opacity="85%" draw:stroke="solid" svg:stroke-width="0.01042in" svg:stroke-color="#ffffff" svg:stroke-opacity="50%" draw:stroke-linejoin="round" svg:stroke-linecap="butt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</office:automatic-styles>
  <office:body>
    <office:chart>
      <chart:chart chart:class="chart:bar" svg:height="504.0pt" svg:width="1047.000236220473pt" chart:style-name="Crt0">
        <chart:title chart:style-name="CT00">
          <text:p text:style-name="a1" text:class-names="" text:cond-style-name="">Comune di Poggiomarino Bilancio Consuntivo</text:p>
        </chart:title>
        <chart:legend svg:x="474.97968503937pt" svg:y="365.223937007874pt" chart:style-name="Lgnd"/>
        <chart:plot-area svg:x="0.0pt" svg:y="5.949055118110235pt" svg:width="1037.419921259843pt" svg:height="498.0508661417322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8"/>
          </chart:axis>
          <chart:axis chart:dimension="z" chart:name="primary-z" chart:style-name="Axs2"/>
          <chart:series chart:label-cell-address="local-table.$B$1" chart:values-cell-range-address="local-table.$B$2:.$B$28" chart:class="chart:bar" chart:attached-axis="primary-y" chart:style-name="G0S0">
            <chart:data-point chart:repeated="27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014</text:p>
              </table:table-cell>
            </table:table-row>
          </table:table-header-rows>
          <table:table-row>
            <table:table-cell office:value-type="string">
              <text:p>Avanzo di amministrazione</text:p>
            </table:table-cell>
            <table:table-cell office:value-type="float" office:value="8645459.3000000007"/>
          </table:table-row>
          <table:table-row>
            <table:table-cell office:value-type="string">
              <text:p>Entrate tributarie</text:p>
            </table:table-cell>
            <table:table-cell office:value-type="float" office:value="765533.97"/>
          </table:table-row>
          <table:table-row>
            <table:table-cell office:value-type="string">
              <text:p>Entrate derivanti da contributi e trasferimenti correnti</text:p>
            </table:table-cell>
            <table:table-cell office:value-type="float" office:value="971980.4"/>
          </table:table-row>
          <table:table-row>
            <table:table-cell office:value-type="string">
              <text:p>Entrate extratributarie</text:p>
            </table:table-cell>
            <table:table-cell office:value-type="float" office:value="1077649.9199999999"/>
          </table:table-row>
          <table:table-row>
            <table:table-cell office:value-type="string">
              <text:p>Entrate da alienazioni, da trasferimenti di capitale e da riscossione di crediti</text:p>
            </table:table-cell>
            <table:table-cell office:value-type="float" office:value="0"/>
          </table:table-row>
          <table:table-row>
            <table:table-cell office:value-type="string">
              <text:p>Entrate derivanti da accensione di prestiti</text:p>
            </table:table-cell>
            <table:table-cell office:value-type="float" office:value="810604"/>
          </table:table-row>
          <table:table-row>
            <table:table-cell office:value-type="string">
              <text:p>Entrate da servizi per conto di terzi</text:p>
            </table:table-cell>
            <table:table-cell office:value-type="float" office:value="10023334.4"/>
          </table:table-row>
          <table:table-row>
            <table:table-cell office:value-type="string">
              <text:p>Spese correnti</text:p>
            </table:table-cell>
            <table:table-cell office:value-type="float" office:value="749861.06"/>
          </table:table-row>
          <table:table-row>
            <table:table-cell office:value-type="string">
              <text:p>Spese in conto capitale</text:p>
            </table:table-cell>
            <table:table-cell office:value-type="float" office:value="35782.22"/>
          </table:table-row>
          <table:table-row>
            <table:table-cell office:value-type="string">
              <text:p>Spese per rimborso di prestiti</text:p>
            </table:table-cell>
            <table:table-cell office:value-type="float" office:value="810604"/>
          </table:table-row>
          <table:table-row>
            <table:table-cell office:value-type="string">
              <text:p>Spese per servizi per conto di terzi</text:p>
            </table:table-cell>
            <table:table-cell office:value-type="float" office:value="0"/>
          </table:table-row>
          <table:table-row>
            <table:table-cell office:value-type="string">
              <text:p>riscossioni</text:p>
            </table:table-cell>
            <table:table-cell office:value-type="float" office:value="8379086.8200000003"/>
          </table:table-row>
          <table:table-row>
            <table:table-cell office:value-type="string">
              <text:p>pagamenti</text:p>
            </table:table-cell>
            <table:table-cell office:value-type="float" office:value="1328087.6599999999"/>
          </table:table-row>
          <table:table-row>
            <table:table-cell office:value-type="string">
              <text:p>differenza1</text:p>
            </table:table-cell>
            <table:table-cell office:value-type="float" office:value="2564053.11"/>
          </table:table-row>
          <table:table-row>
            <table:table-cell office:value-type="string">
              <text:p>resattivi</text:p>
            </table:table-cell>
            <table:table-cell office:value-type="float" office:value="3240494.86"/>
          </table:table-row>
          <table:table-row>
            <table:table-cell office:value-type="string">
              <text:p>respassivi</text:p>
            </table:table-cell>
            <table:table-cell office:value-type="float" office:value="-676441.75"/>
          </table:table-row>
          <table:table-row>
            <table:table-cell office:value-type="string">
              <text:p>differenza2</text:p>
            </table:table-cell>
            <table:table-cell office:value-type="float" office:value="0"/>
          </table:table-row>
          <table:table-row>
            <table:table-cell office:value-type="string">
              <text:p>avanzo_des</text:p>
            </table:table-cell>
            <table:table-cell office:value-type="float" office:value="245000"/>
          </table:table-row>
          <table:table-row>
            <table:table-cell office:value-type="string">
              <text:p>avanzo_imp</text:p>
            </table:table-cell>
            <table:table-cell office:value-type="float" office:value="896645.91"/>
          </table:table-row>
          <table:table-row>
            <table:table-cell office:value-type="string">
              <text:p>avanzo_o_disavanzo</text:p>
            </table:table-cell>
            <table:table-cell office:value-type="float" office:value="0"/>
          </table:table-row>
          <table:table-row>
            <table:table-cell office:value-type="string">
              <text:p>Riscossioni</text:p>
            </table:table-cell>
            <table:table-cell office:value-type="float" office:value="11836893.91"/>
          </table:table-row>
          <table:table-row>
            <table:table-cell office:value-type="string">
              <text:p>Pagamenti</text:p>
            </table:table-cell>
            <table:table-cell office:value-type="float" office:value="9460921.7599999998"/>
          </table:table-row>
          <table:table-row>
            <table:table-cell office:value-type="string">
              <text:p>Fondo di Cassa al 31 Dicembre</text:p>
            </table:table-cell>
            <table:table-cell office:value-type="float" office:value="0"/>
          </table:table-row>
          <table:table-row>
            <table:table-cell office:value-type="string">
              <text:p>Pagamenti per azioni esecutive non regolarizzate al 31 Dicembre</text:p>
            </table:table-cell>
            <table:table-cell office:value-type="float" office:value="9460921.7599999998"/>
          </table:table-row>
          <table:table-row>
            <table:table-cell office:value-type="string">
              <text:p>Differenza</text:p>
            </table:table-cell>
            <table:table-cell office:value-type="float" office:value="9770796.9100000001"/>
          </table:table-row>
          <table:table-row>
            <table:table-cell office:value-type="string">
              <text:p>Residui Passivi</text:p>
            </table:table-cell>
            <table:table-cell office:value-type="float" office:value="466246.49"/>
          </table:table-row>
          <table:table-row>
            <table:table-cell office:value-type="string">
              <text:p>Differenza</text:p>
            </table:table-cell>
            <table:table-cell office:value-type="float" office:value="9927168.2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