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cio_di_CONSUNTIV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Entrate e Uscite</text:p>
          </table:table-cell>
          <table:table-cell office:value-type="float" office:value="2013" table:style-name="ce3">
            <text:p>2013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vanzo di amministrazion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tributarie</text:p>
          </table:table-cell>
          <table:table-cell office:value-type="currency" office:value="9173368.8200000003" table:style-name="ce7">
            <text:p>€ 9.173.368,8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contributi e trasferimenti correnti</text:p>
          </table:table-cell>
          <table:table-cell office:value-type="currency" office:value="1262373.23" table:style-name="ce7">
            <text:p>€ 1.262.373,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extratributarie</text:p>
          </table:table-cell>
          <table:table-cell office:value-type="currency" office:value="1001741.76" table:style-name="ce7">
            <text:p>€ 1.001.741,7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ntrate da alienazioni, da trasferimenti di capitale e da riscossione di crediti</text:p>
          </table:table-cell>
          <table:table-cell office:value-type="currency" office:value="932154.46" table:style-name="ce7">
            <text:p>€ 932.154,4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accensione di prestiti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a servizi per conto di terzi</text:p>
          </table:table-cell>
          <table:table-cell office:value-type="currency" office:value="871267.24" table:style-name="ce7">
            <text:p>€ 871.267,2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correnti</text:p>
          </table:table-cell>
          <table:table-cell office:value-type="currency" office:value="10972849.26" table:style-name="ce7">
            <text:p>€ 10.972.849,2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in conto capitale</text:p>
          </table:table-cell>
          <table:table-cell office:value-type="currency" office:value="1057790.8999999999" table:style-name="ce7">
            <text:p>€ 1.057.790,9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per rimborso di prestiti</text:p>
          </table:table-cell>
          <table:table-cell office:value-type="currency" office:value="34198.29" table:style-name="ce7">
            <text:p>€ 34.198,2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pese per servizi per conto di terzi</text:p>
          </table:table-cell>
          <table:table-cell office:value-type="currency" office:value="871267.24" table:style-name="ce7">
            <text:p>€ 871.267,24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9389099.0399999991" table:style-name="ce7">
            <text:p>€ 9.389.099,0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9673896.0199999996" table:style-name="ce7">
            <text:p>€ 9.673.896,0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1</text:p>
          </table:table-cell>
          <table:table-cell office:value-type="currency" office:value="-284796.98" table:style-name="ce7">
            <text:p>-€ 284.796,9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attivi</text:p>
          </table:table-cell>
          <table:table-cell office:value-type="currency" office:value="3851806.47" table:style-name="ce7">
            <text:p>€ 3.851.806,4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assivi</text:p>
          </table:table-cell>
          <table:table-cell office:value-type="currency" office:value="3262209.67" table:style-name="ce7">
            <text:p>€ 3.262.209,6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2</text:p>
          </table:table-cell>
          <table:table-cell office:value-type="currency" office:value="589596.80000000005" table:style-name="ce7">
            <text:p>€ 589.596,8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vanzo_des</text:p>
          </table:table-cell>
          <table:table-cell office:value-type="string" table:style-name="ce9">
            <text:p>AVANZO DI AMMINISTRAZIONE APPLICATO ED IMPEGNATO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imp</text:p>
          </table:table-cell>
          <table:table-cell office:value-type="currency" office:value="15800" table:style-name="ce7">
            <text:p>€ 15.8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o_disavanzo</text:p>
          </table:table-cell>
          <table:table-cell office:value-type="currency" office:value="320599.82" table:style-name="ce7">
            <text:p>€ 320.599,82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12893311.08" table:style-name="ce7">
            <text:p>€ 12.893.311,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11956955.82" table:style-name="ce7">
            <text:p>€ 11.956.955,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ndo di Cassa al 31 Dicembre</text:p>
          </table:table-cell>
          <table:table-cell office:value-type="currency" office:value="8234187.3799999999" table:style-name="ce7">
            <text:p>€ 8.234.187,3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gamenti per azioni esecutive non regolarizzate al 31 Dicembr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8234187.3799999999" table:style-name="ce7">
            <text:p>€ 8.234.187,3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idui Passivi</text:p>
          </table:table-cell>
          <table:table-cell office:value-type="currency" office:value="10745844.58" table:style-name="ce7">
            <text:p>€ 10.745.844,5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1686658.27" table:style-name="ce7">
            <text:p>€ 1.686.658,2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</text:p>
          </table:table-cell>
          <table:table-cell office:value-type="currency" office:value="9920845.6500000004" table:style-name="ce7">
            <text:p>€ 9.920.845,6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8">
            <draw:frame draw:z-index="1" draw:id="id0" draw:style-name="a0" draw:name="Grafico 2" svg:x="0.08333in" svg:y="0.09375in" svg:width="14.54167in" svg:height="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number-rows-repeated="2"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3" table:style-name="ro6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2" table:style-name="ro6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number-rows-repeated="5"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6">
          <table:table-cell table:style-name="ce13"/>
          <table:table-cell table:style-name="ce14"/>
          <table:table-cell table:number-columns-repeated="16382" table:style-name="ce1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number-rows-repeated="7" table:style-name="ro6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5"/>
          <table:table-cell table:number-columns-repeated="16381"/>
        </table:table-row>
        <table:table-row table:number-rows-repeated="5" table:style-name="ro6">
          <table:table-cell/>
          <table:table-cell table:style-name="ce13"/>
          <table:table-cell table:style-name="ce14"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oggiomarino</meta:initial-creator>
    <dc:creator>Salvatore La Rocca</dc:creator>
    <meta:creation-date>2017-03-23T11:29:30Z</meta:creation-date>
    <dc:date>2017-03-30T14:26:45Z</dc:date>
    <meta:editing-cycles>2</meta:editing-cycles>
    <meta:editing-duration>PT347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3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 number:grouping="true"/>
      <style:map style:condition="value()&gt;=0" style:apply-style-name="N36P0"/>
    </number:currency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85%" draw:stroke="solid" svg:stroke-width="0.01042in" svg:stroke-color="#ffffff" svg:stroke-opacity="50%" draw:stroke-linejoin="round" svg:stroke-linecap="butt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504.0pt" svg:width="1047.000236220473pt" chart:style-name="Crt0">
        <chart:title chart:style-name="CT00">
          <text:p text:style-name="a1" text:class-names="" text:cond-style-name="">Comune di Poggiomarino Bilancio Consuntivo</text:p>
        </chart:title>
        <chart:legend svg:x="474.97968503937pt" svg:y="365.223937007874pt" chart:style-name="Lgnd"/>
        <chart:plot-area svg:x="0.0pt" svg:y="5.949055118110235pt" svg:width="1037.419921259843pt" svg:height="498.050866141732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axis chart:dimension="z" chart:name="primary-z" chart:style-name="Axs2"/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</table:table-row>
          </table:table-header-rows>
          <table:table-row>
            <table:table-cell office:value-type="string">
              <text:p>Avanzo di amministrazione</text:p>
            </table:table-cell>
            <table:table-cell office:value-type="float" office:value="9173368.8200000003"/>
          </table:table-row>
          <table:table-row>
            <table:table-cell office:value-type="string">
              <text:p>Entrate tributarie</text:p>
            </table:table-cell>
            <table:table-cell office:value-type="float" office:value="1262373.23"/>
          </table:table-row>
          <table:table-row>
            <table:table-cell office:value-type="string">
              <text:p>Entrate derivanti da contributi e trasferimenti correnti</text:p>
            </table:table-cell>
            <table:table-cell office:value-type="float" office:value="1001741.76"/>
          </table:table-row>
          <table:table-row>
            <table:table-cell office:value-type="string">
              <text:p>Entrate extratributarie</text:p>
            </table:table-cell>
            <table:table-cell office:value-type="float" office:value="932154.46"/>
          </table:table-row>
          <table:table-row>
            <table:table-cell office:value-type="string">
              <text:p>Entrate da alienazioni, da trasferimenti di capitale e da riscossione di crediti</text:p>
            </table:table-cell>
            <table:table-cell office:value-type="float" office:value="0"/>
          </table:table-row>
          <table:table-row>
            <table:table-cell office:value-type="string">
              <text:p>Entrate derivanti da accensione di prestiti</text:p>
            </table:table-cell>
            <table:table-cell office:value-type="float" office:value="871267.24"/>
          </table:table-row>
          <table:table-row>
            <table:table-cell office:value-type="string">
              <text:p>Entrate da servizi per conto di terzi</text:p>
            </table:table-cell>
            <table:table-cell office:value-type="float" office:value="10972849.26"/>
          </table:table-row>
          <table:table-row>
            <table:table-cell office:value-type="string">
              <text:p>Spese correnti</text:p>
            </table:table-cell>
            <table:table-cell office:value-type="float" office:value="1057790.8999999999"/>
          </table:table-row>
          <table:table-row>
            <table:table-cell office:value-type="string">
              <text:p>Spese in conto capitale</text:p>
            </table:table-cell>
            <table:table-cell office:value-type="float" office:value="34198.29"/>
          </table:table-row>
          <table:table-row>
            <table:table-cell office:value-type="string">
              <text:p>Spese per rimborso di prestiti</text:p>
            </table:table-cell>
            <table:table-cell office:value-type="float" office:value="871267.24"/>
          </table:table-row>
          <table:table-row>
            <table:table-cell office:value-type="string">
              <text:p>Spese per servizi per conto di terzi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9673896.0199999996"/>
          </table:table-row>
          <table:table-row>
            <table:table-cell office:value-type="string">
              <text:p>pagamenti</text:p>
            </table:table-cell>
            <table:table-cell office:value-type="float" office:value="-284796.98"/>
          </table:table-row>
          <table:table-row>
            <table:table-cell office:value-type="string">
              <text:p>differenza1</text:p>
            </table:table-cell>
            <table:table-cell office:value-type="float" office:value="3851806.47"/>
          </table:table-row>
          <table:table-row>
            <table:table-cell office:value-type="string">
              <text:p>resattivi</text:p>
            </table:table-cell>
            <table:table-cell office:value-type="float" office:value="3262209.67"/>
          </table:table-row>
          <table:table-row>
            <table:table-cell office:value-type="string">
              <text:p>respassivi</text:p>
            </table:table-cell>
            <table:table-cell office:value-type="float" office:value="589596.80000000005"/>
          </table:table-row>
          <table:table-row>
            <table:table-cell office:value-type="string">
              <text:p>differenza2</text:p>
            </table:table-cell>
            <table:table-cell office:value-type="float" office:value="0"/>
          </table:table-row>
          <table:table-row>
            <table:table-cell office:value-type="string">
              <text:p>avanzo_des</text:p>
            </table:table-cell>
            <table:table-cell office:value-type="float" office:value="15800"/>
          </table:table-row>
          <table:table-row>
            <table:table-cell office:value-type="string">
              <text:p>avanzo_imp</text:p>
            </table:table-cell>
            <table:table-cell office:value-type="float" office:value="320599.82"/>
          </table:table-row>
          <table:table-row>
            <table:table-cell office:value-type="string">
              <text:p>avanzo_o_disavanzo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11956955.82"/>
          </table:table-row>
          <table:table-row>
            <table:table-cell office:value-type="string">
              <text:p>Pagamenti</text:p>
            </table:table-cell>
            <table:table-cell office:value-type="float" office:value="8234187.3799999999"/>
          </table:table-row>
          <table:table-row>
            <table:table-cell office:value-type="string">
              <text:p>Fondo di Cassa al 31 Dicembre</text:p>
            </table:table-cell>
            <table:table-cell office:value-type="float" office:value="0"/>
          </table:table-row>
          <table:table-row>
            <table:table-cell office:value-type="string">
              <text:p>Pagamenti per azioni esecutive non regolarizzate al 31 Dicembre</text:p>
            </table:table-cell>
            <table:table-cell office:value-type="float" office:value="8234187.3799999999"/>
          </table:table-row>
          <table:table-row>
            <table:table-cell office:value-type="string">
              <text:p>Differenza</text:p>
            </table:table-cell>
            <table:table-cell office:value-type="float" office:value="10745844.58"/>
          </table:table-row>
          <table:table-row>
            <table:table-cell office:value-type="string">
              <text:p>Residui Passivi</text:p>
            </table:table-cell>
            <table:table-cell office:value-type="float" office:value="1686658.27"/>
          </table:table-row>
          <table:table-row>
            <table:table-cell office:value-type="string">
              <text:p>Differenza</text:p>
            </table:table-cell>
            <table:table-cell office:value-type="float" office:value="9920845.65000000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